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alysis of the strong set in the PGP web of trust</text:p>
      <text:p text:style-name="Standard"><text:tab/><text:a xlink:type="simple" xlink:href="http://pgp.cs.uu.nl/plot/">http://pgp.cs.uu.nl/plot/</text:a></text:p>
      <text:p text:style-name="Standard"/>
      <text:p text:style-name="Standard">Top 50 MSD in the PGP web of trust</text:p>
      <text:p text:style-name="Standard"><text:tab/><text:a xlink:type="simple" xlink:href="http://pgp.cs.uu.nl/doc/top_50.html">http://pgp.cs.uu.nl/doc/top_50.html</text:a></text:p>
      <text:p text:style-name="Standard"/>
      <text:p text:style-name="Standard">Top 1000 MSD in the PGP web of trust</text:p>
      <text:p text:style-name="Standard"><text:tab/><text:a xlink:type="simple" xlink:href="http://pgp.cs.uu.nl/doc/top_1000.html">http://pgp.cs.uu.nl/doc/top_1000.html</text:a></text:p>
      <text:p text:style-name="Standard"/>
      <text:p text:style-name="Standard">Current Web of Trust statistics</text:p>
      <text:p text:style-name="Standard"><text:tab/><text:a xlink:type="simple" xlink:href="http://webware.lysator.liu.se/jc/wotsap/wots/latest/wotinfo.txt">http://webware.lysator.liu.se/jc/wotsap/wots/latest/wotinfo.txt</text:a></text:p>
      <text:p text:style-name="Standard"/>
      <text:p text:style-name="Standard">Search Web of Trust</text:p>
      <text:p text:style-name="Standard"><text:tab/><text:a xlink:type="simple" xlink:href="http://www.lysator.liu.se/~jc/wotsap/search.html">http://www.lysator.liu.se/~jc/wotsap/search.html</text:a></text:p>
      <text:p text:style-name="Standard"/>
      <text:p text:style-name="Standard">Web of Trust pathfinder and key statistics</text:p>
      <text:p text:style-name="Standard"><text:tab/><text:a xlink:type="simple" xlink:href="http://pgp.cs.uu.nl/mk_path.cgi">http://pgp.cs.uu.nl/mk_path.cgi</text:a></text:p>
      <text:p text:style-name="Standard"/>
      <text:p text:style-name="Standard">My GPG key usage policy</text:p>
      <text:p text:style-name="Standard"><text:tab/><text:a xlink:type="simple" xlink:href="http://undergrid.net/legal/gpg/policy">http://undergrid.net/legal/gpg/policy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emy Bouse</meta:initial-creator>
    <meta:creation-date>2009-11-19T13:19:21</meta:creation-date>
    <meta:printed-by>Jeremy Bouse</meta:printed-by>
    <meta:print-date>2009-11-19T17:01:07</meta:print-date>
    <meta:document-statistic meta:table-count="0" meta:image-count="0" meta:object-count="0" meta:page-count="1" meta:paragraph-count="14" meta:word-count="57" meta:character-count="518"/>
    <dc:date>2009-11-19T17:01:38</dc:date>
    <dc:creator>Jeremy Bouse</dc:creator>
    <meta:editing-duration>PT00H01M24S</meta:editing-duration>
    <meta:editing-cycles>1</meta:editing-cycles>
    <meta:generator>OpenOffice.org/3.1$Linux OpenOffice.org_project/310m19$Build-9420</meta:generator>
  </office:meta>
</office:document-meta>
</file>